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ma" svg:font-family="Loma" style:font-pitch="variable"/>
    <style:font-face style:name="Ubuntu Light" svg:font-family="'Ubuntu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3.90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0000ff" style:text-align-source="fix" style:repeat-content="false" fo:wrap-option="wrap" fo:border-left="0.06pt solid #000000" fo:border-right="1.3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Ubuntu Light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embossed" style:text-overline-style="none" style:text-overline-color="font-color"/>
    </style:style>
    <style:style style:name="ce2" style:family="table-cell" style:parent-style-name="Default">
      <style:table-cell-properties fo:background-color="#ffffff" fo:wrap-option="wrap" fo:border="1.3pt solid #000000"/>
      <style:text-properties fo:color="#000000" style:text-outline="false" style:text-line-through-style="none" style:font-name="L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embossed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808080" style:text-align-source="fix" style:repeat-content="false" fo:wrap-option="wrap" fo:border="1.3pt solid #000000"/>
      <style:paragraph-properties fo:text-align="center" fo:margin-left="0cm"/>
      <style:text-properties fo:color="#000000" style:text-outline="false" style:text-line-through-style="none" style:font-name="Ubuntu Light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embossed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1.3pt solid #000000"/>
      <style:paragraph-properties fo:text-align="center" fo:margin-left="0cm"/>
      <style:text-properties fo:color="#0000ff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embossed" style:text-overline-style="none" style:text-overline-color="font-color"/>
    </style:style>
    <style:style style:name="ce7" style:family="table-cell" style:parent-style-name="Default">
      <style:table-cell-properties fo:background-color="#808080" style:text-align-source="fix" style:repeat-content="false" fo:border="1.3pt solid #000000"/>
      <style:paragraph-properties fo:text-align="center" fo:margin-left="0cm"/>
      <style:text-properties fo:color="#000000" style:font-name="Ubuntu Light" fo:font-size="14pt" fo:font-weight="bold" style:font-size-asian="14pt" style:font-weight-asian="bold" style:font-size-complex="14pt" style:font-weight-complex="bold" style:font-relief="embossed"/>
    </style:style>
    <style:style style:name="ce8" style:family="table-cell" style:parent-style-name="Default">
      <style:table-cell-properties fo:border="1.3pt solid #000000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>
            <text:p><text:s/>LOGICIELS MPHY</text:p>
          </table:table-cell>
          <table:table-cell table:style-name="ce5" office:value-type="string">
            <text:p>J227 (O990)</text:p>
          </table:table-cell>
          <table:table-cell table:style-name="ce7" office:value-type="string">
            <text:p>J225 (O745)</text:p>
          </table:table-cell>
          <table:table-cell table:style-name="ce7" office:value-type="string">
            <text:p>J234 (O755)</text:p>
          </table:table-cell>
          <table:table-cell table:style-name="ce7" office:value-type="string">
            <text:p>J230 (O775)</text:p>
          </table:table-cell>
          <table:table-cell table:style-name="ce7" office:value-type="string">
            <text:p>J224 (O755</text:p>
          </table:table-cell>
          <table:table-cell table:style-name="ce7" office:value-type="string">
            <text:p>J220 (O755)</text:p>
          </table:table-cell>
          <table:table-cell table:style-name="ce7" office:value-type="string">
            <text:p>J215 (O960)</text:p>
          </table:table-cell>
          <table:table-cell table:style-name="ce7" office:value-type="string">
            <text:p>J211 (O990)</text:p>
          </table:table-cell>
          <table:table-cell table:style-name="ce7" office:value-type="string">
            <text:p>J209 (P380)</text:p>
          </table:table-cell>
          <table:table-cell table:style-name="ce7" office:value-type="string">
            <text:p>J210(P380)</text:p>
          </table:table-cell>
          <table:table-cell table:style-name="ce7" office:value-type="string">
            <text:p>J113 (O960)</text:p>
          </table:table-cell>
          <table:table-cell table:style-name="ce7" office:value-type="string">
            <text:p>A018 (O9020)</text:p>
          </table:table-cell>
          <table:table-cell table:style-name="ce7" office:value-type="string">
            <text:p>A125</text:p>
          </table:table-cell>
          <table:table-cell table:style-name="ce7" office:value-type="string">
            <text:p>A011</text:p>
          </table:table-cell>
          <table:table-cell table:style-name="ce7" office:value-type="string">
            <text:p>A012</text:p>
          </table:table-cell>
        </table:table-row>
        <table:table-row table:style-name="ro2">
          <table:table-cell table:style-name="ce2" office:value-type="string">
            <text:p><text:a xlink:href="https://ccri.iut-orsay.u-psud.fr/intranet/Logiciels/2014-2015-ESA/µVision/" xlink:type="simple">µVision/</text:a></text:p>
          </table:table-cell>
          <table:table-cell table:style-name="ce6" table:number-columns-repeated="13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01db_salle-J-227/" xlink:type="simple">01db_salle-J-227/</text:a></text:p>
          </table:table-cell>
          <table:table-cell table:style-name="ce6" office:value-type="string">
            <text:p>X</text:p>
          </table:table-cell>
          <table:table-cell table:style-name="ce6" table:number-columns-repeated="12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7zip/" xlink:type="simple">7zip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Agilent-mesure-manager/" xlink:type="simple">Agilent-mesure-manager/</text:a></text:p>
          </table:table-cell>
          <table:table-cell table:number-columns-repeated="3" table:style-name="ce6" office:value-type="string">
            <text:p>X</text:p>
          </table:table-cell>
          <table:table-cell table:style-name="ce6" table:number-columns-repeated="10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Arduino/" xlink:type="simple">Arduino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Audacity/" xlink:type="simple">Audacity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3">
          <table:table-cell table:style-name="ce2" office:value-type="string">
            <text:p><text:a xlink:href="https://ccri.iut-orsay.u-psud.fr/intranet/Logiciels/2014-2015-ESA/BP%20checker/" xlink:type="simple">BP checker/</text:a></text:p>
          </table:table-cell>
          <table:table-cell table:style-name="ce6"/>
          <table:table-cell table:style-name="ce6" office:value-type="string">
            <text:p>X Installation sur trois pc</text:p>
          </table:table-cell>
          <table:table-cell table:style-name="ce6" table:number-columns-repeated="11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Data-capture-drivers-oscilloscope/" xlink:type="simple">Data-capture-drivers-oscilloscope/</text:a></text:p>
          </table:table-cell>
          <table:table-cell table:number-columns-repeated="3" table:style-name="ce6" office:value-type="string">
            <text:p>X</text:p>
          </table:table-cell>
          <table:table-cell table:style-name="ce6" table:number-columns-repeated="10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Drivers-bluetooth/" xlink:type="simple">Drivers-bluetooth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Eclipse-java-kit-SDK-android/" xlink:type="simple">Eclipse-java-kit-SDK-android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Eclipse/" xlink:type="simple">Eclipse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FileZilla/" xlink:type="simple">FileZilla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Geogebra/" xlink:type="simple">Geogebra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Gimp/" xlink:type="simple">Gimp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Gsview/" xlink:type="simple">Gsview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Internet%20Explorer%2011/" xlink:type="simple">Internet Explorer 11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Italc/" xlink:type="simple">Italc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Java/" xlink:type="simple">Java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LVRTE2011min.exe" xlink:type="simple">LVRTE2011min.exe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4">
          <table:table-cell table:style-name="ce2" office:value-type="string">
            <text:p><text:a xlink:href="https://ccri.iut-orsay.u-psud.fr/intranet/Logiciels/2014-2015-ESA/Labviewfall2012-robotics/" xlink:type="simple">Labviewfall2012-robotics/</text:a>DaqMX 9.2.6/NIElvis 4.2.3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LibreOffice/" xlink:type="simple">LibreOffice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MBED/" xlink:type="simple">MBED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Matlab2013a/" xlink:type="simple">Matlab2013a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Matplolib/" xlink:type="simple">Matplolib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Mozilla%20Firefox/" xlink:type="simple">Mozilla Firefox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Mplab/" xlink:type="simple">Mplab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NI-visionVAS_August2012/" xlink:type="simple">NI-visionVAS_August2012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Notepad%20++/" xlink:type="simple">Notepad ++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Office2010-standard/" xlink:type="simple">Office2010-standard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Optgeo/" xlink:type="simple">Optgeo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PDF%20Creator/" xlink:type="simple">PDF Creator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PIC_BASIC_STUDIO/" xlink:type="simple">PIC_BASIC_STUDIO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Python%202/" xlink:type="simple">Python 2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Python%203/" xlink:type="simple">Python 3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RoboPlus/" xlink:type="simple">RoboPlus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SolidWorks/" xlink:type="simple">SolidWorks/</text:a></text:p>
          </table:table-cell>
          <table:table-cell table:style-name="ce6" table:number-columns-repeated="6"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2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Tight%20VNC/" xlink:type="simple">Tight VNC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Tortoise%20GIT/" xlink:type="simple">Tortoise GIT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Tortoise%20SVN/" xlink:type="simple">Tortoise SVN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Visa-Labview2012/" xlink:type="simple">Visa-Labview2012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Webots/" xlink:type="simple">Webots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Win%20SCP/" xlink:type="simple">Win SCP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Winpcap/" xlink:type="simple">Winpcap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Wireshark/" xlink:type="simple">Wireshark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driver-carte-wifi-o960-j215/" xlink:type="simple">driver-carte-wifi-o960-j215/</text:a></text:p>
          </table:table-cell>
          <table:table-cell table:style-name="ce6" table:number-columns-repeated="6"/>
          <table:table-cell table:style-name="ce6" office:value-type="string">
            <text:p>X</text:p>
          </table:table-cell>
          <table:table-cell table:style-name="ce6" table:number-columns-repeated="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iCONN21.exe" xlink:type="simple">iCONN21.exe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labview-runtime/" xlink:type="simple">labview-runtime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putty/" xlink:type="simple">putty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scilab/" xlink:type="simple">scilab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2">
          <table:table-cell table:style-name="ce2" office:value-type="string">
            <text:p><text:a xlink:href="https://ccri.iut-orsay.u-psud.fr/intranet/Logiciels/2014-2015-ESA/spihdr/" xlink:type="simple">spihdr/</text:a></text:p>
          </table:table-cell>
          <table:table-cell table:number-columns-repeated="12" table:style-name="ce6" office:value-type="string">
            <text:p>X</text:p>
          </table:table-cell>
          <table:table-cell table:style-name="ce6"/>
          <table:table-cell table:style-name="ce8" table:number-columns-repeated="2"/>
        </table:table-row>
        <table:table-row table:style-name="ro5">
          <table:table-cell table:style-name="ce3" office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11"/>
        </table:table-row>
        <table:table-row table:style-name="ro6" table:number-rows-repeated="1048522">
          <table:table-cell table:number-columns-repeated="16"/>
        </table:table-row>
        <table:table-row table:style-name="ro7">
          <table:table-cell table:number-columns-repeated="16"/>
        </table:table-row>
        <table:table-row table:style-name="ro7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oma" svg:font-family="Loma" style:font-pitch="variable"/>
    <style:font-face style:name="Ubuntu Light" svg:font-family="'Ubuntu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 style:data-style-name="N2" text:time-value="0000-00-00T14:18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4-05-07T10:47:28</meta:creation-date>
    <dc:date>2014-05-26T15:00:35</dc:date>
    <meta:editing-duration>PT4H26M</meta:editing-duration>
    <meta:editing-cycles>8</meta:editing-cycles>
    <meta:generator>LibreOffice/4.0.2.2$Linux_X86_64 LibreOffice_project/400m0$Build-2</meta:generator>
    <meta:document-statistic meta:table-count="1" meta:cell-count="595" meta:object-count="0"/>
  </office:meta>
</office:document-meta>
</file>